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8.996cm" fo:margin-left="3.821cm" table:align="left"/>
    </style:style>
    <style:style style:name="Tableau1.A" style:family="table-column">
      <style:table-column-properties style:column-width="8.996cm"/>
    </style:style>
    <style:style style:name="Tableau1.A1" style:family="table-cell">
      <style:table-cell-properties fo:padding="0.097cm" fo:border="0.05pt solid #000000"/>
    </style:style>
    <style:style style:name="Tableau2" style:family="table">
      <style:table-properties style:width="17.013cm" fo:margin-left="0cm" table:align="left"/>
    </style:style>
    <style:style style:name="Tableau2.A" style:family="table-column">
      <style:table-column-properties style:column-width="3.704cm"/>
    </style:style>
    <style:style style:name="Tableau2.B" style:family="table-column">
      <style:table-column-properties style:column-width="6.509cm"/>
    </style:style>
    <style:style style:name="Tableau2.C" style:family="table-column">
      <style:table-column-properties style:column-width="6.8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399b8" officeooo:paragraph-rsid="000399b8"/>
    </style:style>
    <style:style style:name="P2" style:family="paragraph" style:parent-style-name="Standard">
      <style:paragraph-properties fo:text-align="justify" style:justify-single-word="false"/>
      <style:text-properties style:font-name="Arial" fo:font-size="10pt" officeooo:rsid="000399b8" officeooo:paragraph-rsid="000399b8" style:font-size-asian="10pt" style:font-name-complex="Arial" style:font-size-complex="10pt"/>
    </style:style>
    <style:style style:name="P3" style:family="paragraph" style:parent-style-name="Standard">
      <style:paragraph-properties fo:text-align="justify" style:justify-single-word="false"/>
      <style:text-properties style:font-name="Arial" fo:font-size="10pt" fo:font-weight="normal" officeooo:rsid="000399b8" officeooo:paragraph-rsid="000399b8" style:font-size-asian="10pt" style:font-weight-asian="normal" style:font-name-complex="Arial" style:font-size-complex="10pt" style:font-weight-complex="normal"/>
    </style:style>
    <style:style style:name="P4" style:family="paragraph" style:parent-style-name="Standard">
      <style:paragraph-properties fo:text-align="justify" style:justify-single-word="false"/>
      <style:text-properties style:font-name="Arial" fo:font-size="10pt" fo:font-weight="normal" officeooo:rsid="000399b8" officeooo:paragraph-rsid="0003f452" style:font-size-asian="10pt" style:font-weight-asian="normal" style:font-name-complex="Arial" style:font-size-complex="10pt" style:font-weight-complex="normal"/>
    </style:style>
    <style:style style:name="P5" style:family="paragraph" style:parent-style-name="Standard">
      <style:paragraph-properties fo:text-align="justify" style:justify-single-word="false"/>
      <style:text-properties style:font-name="Arial" fo:font-size="10pt" fo:font-weight="normal" officeooo:rsid="000399b8" officeooo:paragraph-rsid="000433d2" style:font-size-asian="10pt" style:font-weight-asian="normal" style:font-name-complex="Arial" style:font-size-complex="10pt" style:font-weight-complex="normal"/>
    </style:style>
    <style:style style:name="P6" style:family="paragraph" style:parent-style-name="Standard">
      <style:paragraph-properties fo:text-align="justify" style:justify-single-word="false"/>
      <style:text-properties style:font-name="Arial" fo:font-size="10pt" fo:font-weight="normal" officeooo:paragraph-rsid="0003f452" style:font-size-asian="10pt" style:font-weight-asian="normal" style:font-name-complex="Arial" style:font-size-complex="10pt" style:font-weight-complex="normal"/>
    </style:style>
    <style:style style:name="P7" style:family="paragraph" style:parent-style-name="Standard">
      <style:paragraph-properties fo:text-align="justify" style:justify-single-word="false"/>
      <style:text-properties style:font-name="Arial" fo:font-size="10pt" fo:font-weight="normal" officeooo:paragraph-rsid="000433d2" style:font-size-asian="10pt" style:font-weight-asian="normal" style:font-name-complex="Arial" style:font-size-complex="10pt" style:font-weight-complex="normal"/>
    </style:style>
    <style:style style:name="P8" style:family="paragraph" style:parent-style-name="Standard">
      <style:paragraph-properties fo:text-align="justify" style:justify-single-word="false"/>
      <style:text-properties style:font-name="Arial" fo:font-size="10pt" fo:font-weight="normal" officeooo:paragraph-rsid="0005f256" style:font-size-asian="10pt" style:font-weight-asian="normal" style:font-name-complex="Arial" style:font-size-complex="10pt" style:font-weight-complex="normal"/>
    </style:style>
    <style:style style:name="P9" style:family="paragraph" style:parent-style-name="Standard">
      <style:paragraph-properties fo:text-align="justify" style:justify-single-word="false"/>
      <style:text-properties style:font-name="Arial" fo:font-size="10pt" fo:font-style="normal" fo:font-weight="normal" officeooo:rsid="0003f452" officeooo:paragraph-rsid="0003f452" style:font-size-asian="10pt" style:font-style-asian="normal" style:font-weight-asian="normal" style:font-name-complex="Arial" style:font-size-complex="10pt" style:font-style-complex="normal" style:font-weight-complex="normal"/>
    </style:style>
    <style:style style:name="P10" style:family="paragraph" style:parent-style-name="Standard">
      <style:paragraph-properties fo:text-align="justify" style:justify-single-word="false"/>
      <style:text-properties style:font-name="Arial" fo:font-size="10pt" fo:font-style="normal" fo:font-weight="normal" officeooo:rsid="00089a58" officeooo:paragraph-rsid="00089a58" style:font-size-asian="10pt" style:font-style-asian="normal" style:font-weight-asian="normal" style:font-name-complex="Arial" style:font-size-complex="10pt" style:font-style-complex="normal" style:font-weight-complex="normal"/>
    </style:style>
    <style:style style:name="P11" style:family="paragraph" style:parent-style-name="Standard">
      <style:paragraph-properties fo:text-align="justify" style:justify-single-word="false"/>
      <style:text-properties style:font-name="Arial" fo:font-size="10pt" fo:font-style="normal" style:text-underline-style="none" fo:font-weight="normal" officeooo:rsid="0005f256" officeooo:paragraph-rsid="0005f256" style:font-size-asian="10pt" style:font-style-asian="normal" style:font-weight-asian="normal" style:font-name-complex="Arial" style:font-size-complex="10pt" style:font-style-complex="normal" style:font-weight-complex="normal"/>
    </style:style>
    <style:style style:name="P12" style:family="paragraph" style:parent-style-name="Standard">
      <style:paragraph-properties fo:text-align="justify" style:justify-single-word="false"/>
      <style:text-properties style:font-name="Arial" fo:font-size="10pt" style:text-underline-style="solid" style:text-underline-width="auto" style:text-underline-color="font-color" fo:font-weight="normal" officeooo:paragraph-rsid="000433d2" style:font-size-asian="10pt" style:font-weight-asian="normal" style:font-name-complex="Arial" style:font-size-complex="10pt" style:font-weight-complex="normal"/>
    </style:style>
    <style:style style:name="P13" style:family="paragraph" style:parent-style-name="Standard">
      <style:paragraph-properties fo:text-align="justify" style:justify-single-word="false"/>
      <style:text-properties style:font-name="Arial" fo:font-size="10pt" style:text-underline-style="none" fo:font-weight="normal" officeooo:paragraph-rsid="000433d2" style:font-size-asian="10pt" style:font-weight-asian="normal" style:font-name-complex="Arial" style:font-size-complex="10pt" style:font-weight-complex="normal"/>
    </style:style>
    <style:style style:name="P14" style:family="paragraph" style:parent-style-name="Standard">
      <style:paragraph-properties fo:text-align="justify" style:justify-single-word="false"/>
      <style:text-properties style:font-name="Arial" fo:font-size="10pt" style:text-underline-style="none" fo:font-weight="normal" officeooo:paragraph-rsid="0005f256" style:font-size-asian="10pt" style:font-weight-asian="normal" style:font-name-complex="Arial" style:font-size-complex="10pt" style:font-weight-complex="normal"/>
    </style:style>
    <style:style style:name="P15" style:family="paragraph" style:parent-style-name="Standard">
      <style:paragraph-properties fo:text-align="justify" style:justify-single-word="false"/>
      <style:text-properties style:font-name="Arial" fo:font-size="10pt" style:text-underline-style="none" fo:font-weight="normal" officeooo:rsid="0005f256" officeooo:paragraph-rsid="0005f256" style:font-size-asian="10pt" style:font-weight-asian="normal" style:font-name-complex="Arial" style:font-size-complex="10pt" style:font-weight-complex="normal"/>
    </style:style>
    <style:style style:name="P16" style:family="paragraph" style:parent-style-name="Standard">
      <style:paragraph-properties fo:text-align="justify" style:justify-single-word="false"/>
      <style:text-properties style:font-name="Arial" fo:font-size="10pt" style:text-underline-style="none" fo:font-weight="normal" officeooo:rsid="0007f9de" officeooo:paragraph-rsid="0007f9de" style:font-size-asian="10pt" style:font-weight-asian="normal" style:font-name-complex="Arial" style:font-size-complex="10pt" style:font-weight-complex="normal"/>
    </style:style>
    <style:style style:name="P17" style:family="paragraph" style:parent-style-name="Standard">
      <style:paragraph-properties fo:text-align="justify" style:justify-single-word="false"/>
      <style:text-properties style:font-name="Arial" fo:font-size="10pt" style:text-underline-style="none" fo:font-weight="bold" officeooo:paragraph-rsid="000433d2" style:font-size-asian="10pt" style:font-weight-asian="bold" style:font-name-complex="Arial" style:font-size-complex="10pt" style:font-weight-complex="bold"/>
    </style:style>
    <style:style style:name="P18" style:family="paragraph" style:parent-style-name="Standard">
      <style:paragraph-properties fo:text-align="justify" style:justify-single-word="false"/>
      <style:text-properties style:font-name="Arial" fo:font-size="6pt" fo:font-style="normal" fo:font-weight="normal" officeooo:paragraph-rsid="0003f452" style:font-size-asian="6pt" style:font-style-asian="normal" style:font-weight-asian="normal" style:font-name-complex="Arial" style:font-size-complex="6pt" style:font-style-complex="normal" style:font-weight-complex="normal"/>
    </style:style>
    <style:style style:name="P19" style:family="paragraph" style:parent-style-name="Standard">
      <style:paragraph-properties fo:text-align="justify" style:justify-single-word="false"/>
      <style:text-properties style:font-name="Arial" fo:font-size="6pt" fo:font-weight="normal" officeooo:paragraph-rsid="0003f452" style:font-size-asian="6pt" style:font-weight-asian="normal" style:font-name-complex="Arial" style:font-size-complex="6pt" style:font-weight-complex="normal"/>
    </style:style>
    <style:style style:name="P20" style:family="paragraph" style:parent-style-name="Standard">
      <style:paragraph-properties fo:text-align="justify" style:justify-single-word="false"/>
      <style:text-properties style:font-name="Arial" fo:font-size="6pt" fo:font-weight="normal" officeooo:paragraph-rsid="000433d2" style:font-size-asian="6pt" style:font-weight-asian="normal" style:font-name-complex="Arial" style:font-size-complex="6pt" style:font-weight-complex="normal"/>
    </style:style>
    <style:style style:name="P21" style:family="paragraph" style:parent-style-name="Standard">
      <style:paragraph-properties fo:text-align="justify" style:justify-single-word="false"/>
      <style:text-properties style:font-name="Arial" fo:font-size="6pt" fo:font-weight="normal" officeooo:paragraph-rsid="0005f256" style:font-size-asian="6pt" style:font-weight-asian="normal" style:font-name-complex="Arial" style:font-size-complex="6pt" style:font-weight-complex="normal"/>
    </style:style>
    <style:style style:name="P22" style:family="paragraph" style:parent-style-name="Standard">
      <style:paragraph-properties fo:text-align="justify" style:justify-single-word="false"/>
      <style:text-properties style:font-name="Arial" fo:font-size="9pt" fo:font-style="normal" style:text-underline-style="none" fo:font-weight="bold" officeooo:rsid="0005f256" officeooo:paragraph-rsid="0005f256" style:font-size-asian="9pt" style:font-style-asian="normal" style:font-weight-asian="bold" style:font-name-complex="Arial" style:font-size-complex="9pt" style:font-style-complex="normal" style:font-weight-complex="bold"/>
    </style:style>
    <style:style style:name="P2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03f452" officeooo:paragraph-rsid="0003f452" style:font-size-asian="12pt" style:font-weight-asian="bold" style:font-name-complex="Arial" style:font-size-complex="12pt" style:font-weight-complex="bold"/>
    </style:style>
    <style:style style:name="P2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03f452" style:font-size-asian="12pt" style:font-weight-asian="bold" style:font-name-complex="Arial" style:font-size-complex="12pt" style:font-weight-complex="bold"/>
    </style:style>
    <style:style style:name="P2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0433d2" style:font-size-asian="12pt" style:font-weight-asian="bold" style:font-name-complex="Arial" style:font-size-complex="12pt" style:font-weight-complex="bold"/>
    </style:style>
    <style:style style:name="P2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05f256" style:font-size-asian="12pt" style:font-weight-asian="bold" style:font-name-complex="Arial" style:font-size-complex="12pt" style:font-weight-complex="bold"/>
    </style:style>
    <style:style style:name="P2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0433d2" officeooo:paragraph-rsid="000433d2" style:font-size-asian="12pt" style:font-weight-asian="bold" style:font-name-complex="Arial" style:font-size-complex="12pt" style:font-weight-complex="bold"/>
    </style:style>
    <style:style style:name="P28"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05f256" officeooo:paragraph-rsid="0005f256" style:font-size-asian="12pt" style:font-weight-asian="bold" style:font-name-complex="Arial" style:font-size-complex="12pt" style:font-weight-complex="bold"/>
    </style:style>
    <style:style style:name="P29" style:family="paragraph" style:parent-style-name="Standard">
      <style:paragraph-properties fo:text-align="justify" style:justify-single-word="false"/>
      <style:text-properties officeooo:paragraph-rsid="0005f256"/>
    </style:style>
    <style:style style:name="P30" style:family="paragraph" style:parent-style-name="Standard">
      <style:paragraph-properties fo:text-align="justify" style:justify-single-word="false"/>
      <style:text-properties style:font-name="Arial Black" fo:font-size="12pt" style:text-underline-style="solid" style:text-underline-width="auto" style:text-underline-color="font-color" fo:font-weight="bold" officeooo:rsid="000399b8" officeooo:paragraph-rsid="000399b8" style:font-size-asian="12pt" style:font-weight-asian="bold" style:font-name-complex="Arial" style:font-size-complex="12pt" style:font-weight-complex="bold"/>
    </style:style>
    <style:style style:name="P31" style:family="paragraph" style:parent-style-name="Standard">
      <style:text-properties style:font-name="Arial Black" style:text-underline-style="solid" style:text-underline-width="auto" style:text-underline-color="font-color" fo:font-weight="bold" officeooo:rsid="000399b8" officeooo:paragraph-rsid="000399b8" style:font-weight-asian="bold" style:font-weight-complex="bold"/>
    </style:style>
    <style:style style:name="P32" style:family="paragraph" style:parent-style-name="Table_20_Contents">
      <style:paragraph-properties fo:text-align="center" style:justify-single-word="false"/>
      <style:text-properties officeooo:rsid="000399b8" officeooo:paragraph-rsid="000399b8"/>
    </style:style>
    <style:style style:name="P33" style:family="paragraph" style:parent-style-name="Table_20_Contents">
      <style:paragraph-properties fo:text-align="justify" style:justify-single-word="false"/>
      <style:text-properties style:font-name="Arial" fo:font-size="10pt" style:font-size-asian="10pt" style:font-name-complex="Arial" style:font-size-complex="10pt"/>
    </style:style>
    <style:style style:name="P34" style:family="paragraph" style:parent-style-name="Table_20_Contents">
      <style:paragraph-properties fo:text-align="center" style:justify-single-word="false"/>
      <style:text-properties style:font-name="Arial" fo:font-size="10pt" officeooo:rsid="0007f9de" officeooo:paragraph-rsid="0007f9de" style:font-size-asian="10pt" style:font-name-complex="Arial" style:font-size-complex="10pt"/>
    </style:style>
    <style:style style:name="T1"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T2" style:family="text">
      <style:text-properties style:font-name="Arial" fo:font-size="9pt" fo:font-style="normal" fo:font-weight="normal" officeooo:rsid="0005f256" style:font-size-asian="9pt" style:font-style-asian="normal" style:font-weight-asian="normal" style:font-name-complex="Arial" style:font-size-complex="9pt" style:font-style-complex="normal" style:font-weight-complex="normal"/>
    </style:style>
    <style:style style:name="T3" style:family="text">
      <style:text-properties style:font-name="Arial" fo:font-size="9pt" fo:font-style="normal" fo:font-weight="normal" officeooo:rsid="0009b895" style:font-size-asian="9pt" style:font-style-asian="normal" style:font-weight-asian="normal" style:font-name-complex="Arial" style:font-size-complex="9pt" style:font-style-complex="normal" style:font-weight-complex="normal"/>
    </style:style>
    <style:style style:name="T4"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5" style:family="text">
      <style:text-properties officeooo:rsid="000433d2"/>
    </style:style>
    <style:style style:name="T6" style:family="text">
      <style:text-properties fo:font-weight="bold" officeooo:rsid="000433d2" style:font-weight-asian="bold" style:font-weight-complex="bold"/>
    </style:style>
    <style:style style:name="T7" style:family="text">
      <style:text-properties officeooo:rsid="001674dc"/>
    </style:style>
    <style:style style:name="T8" style:family="text">
      <style:text-properties officeooo:rsid="00072b58"/>
    </style:style>
    <style:style style:name="T9" style:family="text">
      <style:text-properties officeooo:rsid="0009b895"/>
    </style:style>
    <style:style style:name="T10" style:family="text">
      <style:text-properties officeooo:rsid="000bad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32">ÉCOLE MATERNELLE</text:p>
            <text:p text:style-name="P32">JULES VERNE</text:p>
            <text:p text:style-name="P32">Règlement intérieur</text:p>
          </table:table-cell>
        </table:table-row>
      </table:table>
      <text:p text:style-name="Standard"/>
      <text:p text:style-name="P31">1 – ADMISSION :</text:p>
      <text:p text:style-name="P1">L’école est obligatoire dès l’âge de trois ans.</text:p>
      <text:p text:style-name="P2">La directrice enregistre l'inscription lors d'un entretien avec la famille, sur présentation du justificatif d'inscription délivré par la Mairie. En cas de changement d'école, un certificat de radiation émanant de l'école d'origine doit être présenté. L'autorité parentale est exercée conjointement par les deux parents. En l’absence de décision judiciaire contraire, la directrice doit avoir connaissance des coordonnées des deux parents.</text:p>
      <text:p text:style-name="P2"/>
      <text:p text:style-name="P30">2 – HORAIRES :</text:p>
      <text:p text:style-name="P16">Pour fluidifier la circulation dans l’école, il est appliqué le fonctionnement suivant :</text:p>
      <table:table table:name="Tableau2" table:style-name="Tableau2">
        <table:table-column table:style-name="Tableau2.A"/>
        <table:table-column table:style-name="Tableau2.B"/>
        <table:table-column table:style-name="Tableau2.C"/>
        <table:table-row>
          <table:table-cell table:style-name="Tableau2.A1" office:value-type="string">
            <text:p text:style-name="P33"/>
          </table:table-cell>
          <table:table-cell table:style-name="Tableau2.A1" office:value-type="string">
            <text:p text:style-name="P34">5 classes de l’école</text:p>
          </table:table-cell>
          <table:table-cell table:style-name="Tableau2.C1" office:value-type="string">
            <text:p text:style-name="P34">5 classes de l’école</text:p>
          </table:table-cell>
        </table:table-row>
        <table:table-row>
          <table:table-cell table:style-name="Tableau2.A2" office:value-type="string">
            <text:p text:style-name="P34">Entrée le matin</text:p>
          </table:table-cell>
          <table:table-cell table:style-name="Tableau2.A2" office:value-type="string">
            <text:p text:style-name="P34">8h50à 9<text:span text:style-name="T10">h</text:span></text:p>
          </table:table-cell>
          <table:table-cell table:style-name="Tableau2.C2" office:value-type="string">
            <text:p text:style-name="P34">9h à 9h10</text:p>
          </table:table-cell>
        </table:table-row>
        <table:table-row>
          <table:table-cell table:style-name="Tableau2.A2" office:value-type="string">
            <text:p text:style-name="P34">Pause méridienne</text:p>
          </table:table-cell>
          <table:table-cell table:style-name="Tableau2.A2" office:value-type="string">
            <text:p text:style-name="P34">Départ à 12h</text:p>
            <text:p text:style-name="P34">retour entre 13h20 et 13h30</text:p>
          </table:table-cell>
          <table:table-cell table:style-name="Tableau2.C2" office:value-type="string">
            <text:p text:style-name="P34">Départ à 12h</text:p>
            <text:p text:style-name="P34"><text:s/>retour entre 13h20 et 13h30</text:p>
          </table:table-cell>
        </table:table-row>
        <table:table-row>
          <table:table-cell table:style-name="Tableau2.A2" office:value-type="string">
            <text:p text:style-name="P34">Sortie le soir </text:p>
          </table:table-cell>
          <table:table-cell table:style-name="Tableau2.A2" office:value-type="string">
            <text:p text:style-name="P34">16h30</text:p>
          </table:table-cell>
          <table:table-cell table:style-name="Tableau2.C2" office:value-type="string">
            <text:p text:style-name="P34">16h40</text:p>
          </table:table-cell>
        </table:table-row>
      </table:table>
      <text:p text:style-name="P16">Les familles sauront en début d’année quel sera leur créneau.</text:p>
      <text:p text:style-name="P3">Pour les élèves concernés, une séance d’aide personnalisée est organisée selon les horaires prévus dans le projet d’école.</text:p>
      <text:p text:style-name="P3">Les parents ou toute personne nommément désignée par eux, par écrit, doivent venir accompagner et chercher l’enfant. Une pièce d'identité sera demandée. En cas de doute, la directrice ou sa représentante <text:s/>se réserve le droit de ne pas confier l'enfant.</text:p>
      <text:p text:style-name="P4">La responsabilité de l’école ne peut être engagée pour les enfants qui attendraient devant la porte avant l’heure d’ouverture.</text:p>
      <text:p text:style-name="P4"/>
      <text:p text:style-name="P23">3-FRÉQUENTATION :</text:p>
      <text:p text:style-name="P6">L’inscription à l’école maternelle implique l'engagement, pour la famille, d'une fréquentation régulière. Il est impératif de prévenir l'école en cas de changement de téléphone, d’adresse, de situation ou de lieu de travail.</text:p>
      <text:p text:style-name="P18"/>
      <text:p text:style-name="P9">Toute absence doit faire l’objet d’une justification écrite.</text:p>
      <text:p text:style-name="P9">En cas de fréquentation irrégulière, le directeur pourra être amené à radier l’enfant de la liste des inscrits (dans le respect des conditions réglementaires).</text:p>
      <text:p text:style-name="P9"/>
      <text:p text:style-name="P24"><text:span text:style-name="T5">4-</text:span>VIE SCOLAIRE</text:p>
      <text:p text:style-name="P6">Un enfant momentanément difficile pourra être isolé, sous surveillance, pendant le temps, très court, nécessaire à lui faire retrouver un comportement compatible avec la vie de groupe.</text:p>
      <text:p text:style-name="P19"/>
      <text:p text:style-name="P9">Les membres de l’équipe éducative s’interdisent tout comportement, geste ou parole qui traduirait indifférence ou mépris à l’égard de l’élève ou de sa famille, ou qui serait susceptible de blesser la sensibilité des enfants.</text:p>
      <text:p text:style-name="P10">La loi n°2013-598 du 8 juillet 2013 d’orientation et de programmation pour la refondation de la République précise : « La lutte contre toutes les formes de harcèlement sera une priorité pour chaque établissement d’enseignement scolaire. Elle fera l’objet d’un programme d’actions élaboré avec l’ensemble de la communauté éducative, adopté par le conseil d’école pour le premier degré. Ce programme d’actions sera régulièrement évalué, pour être amendé si nécessaire. »</text:p>
      <text:p text:style-name="P10">À ce titre, lors d’une possible situation d’intimidation scolaire rencontrée au sein de l’école, les membres du pôle « non au harcèlement » mis en place au sein de la 6ᵉ circonscription de Colombes 1 pourront intervenir auprès des élèves avec l’accord de l’Inspectrice de l’Éducation Nationale.</text:p>
      <text:p text:style-name="P2"/>
      <text:p text:style-name="P27">5-SÉCURITÉ</text:p>
      <text:p text:style-name="P7">Pour un élève victime d'un malaise, d'une intoxication, d'un accident : lorsque la situation ne nécessite pas l'appel des services d’urgence, le directeur ou son représentant prévient la famille dans les meilleurs délais pour venir chercher l’enfant.</text:p>
      <text:p text:style-name="P12">Dans les cas graves, le directeur ou l’enseignant le constatant fait appel directement au SAMU (15 ou 112) et prévient la famille.</text:p>
      <text:p text:style-name="P25"><text:soft-page-break/><text:span text:style-name="T9">6-HYGIÈNE</text:span> ET SANTÉ</text:p>
      <text:p text:style-name="P6">Sous l’autorité du directeur, le personnel spécialisé de statut territorial est notamment chargé de l’assistance au personnel enseignant pour les soins corporels à donner aux enfants.</text:p>
      <text:p text:style-name="P19"/>
      <text:p text:style-name="P6">Les enfants accueillis à l’école doivent être en bon état de santé et de propreté.</text:p>
      <text:p text:style-name="P19"/>
      <text:p text:style-name="P4">Le personnel de l’école n’est pas autorisé à donner des médicaments aux élèves, sauf dans le cas d'un Protocole d’Accueil Individualisé.</text:p>
      <text:p text:style-name="P6">Dans l'intérêt des enfants, si des problèmes importants étaient constatés, l’école informerait les services d’aide à l'enfance.</text:p>
      <text:p text:style-name="P19"/>
      <text:p text:style-name="P6">Il est formellement interdit de fumer dans le périmètre scolaire.</text:p>
      <text:p text:style-name="P19"/>
      <text:p text:style-name="P4">Il appartient à la commune de prendre toutes les dispositions pour que l'école soit tenue dans un état permanent de salubrité et de propreté et maintenue à une température compatible avec les activités scolaires. Les enfants sont encouragés à la pratique quotidienne de l'ordre et de l’hygiène. Des exercices de sécurité ont lieu suivant la réglementation en vigueur.</text:p>
      <text:p text:style-name="P4"/>
      <text:p text:style-name="P25"><text:span text:style-name="T5">7-</text:span>SURVEILLANCE</text:p>
      <text:p text:style-name="P7">La surveillance des élèves durant les heures d’activités scolaires est continue et ses modalités fixées par le directeur, après avis du Conseil des Maîtres.</text:p>
      <text:p text:style-name="P20"/>
      <text:p text:style-name="P7">Les parents d'élèves et toute autre personne intervenant dans l'école ou à l'occasion des sorties peuvent être autorisés par le directeur et placés sous l'autorité de l'enseignant, qui doit être en mesure de savoir où se trouvent tous ses élèves. Les intervenants assument alors la surveillance du groupe qui leur est confié.</text:p>
      <text:p text:style-name="P20"/>
      <text:p text:style-name="P5">Un document rempli par l’intervenant précise la nature de l’activité, la date de la séance, le nom des enfants accueillis et toute remarque utile au suivi de l’activité.</text:p>
      <text:p text:style-name="P5"/>
      <text:p text:style-name="P27">8-VÊTEMENTS ET OBJETS PRÉCIEUX</text:p>
      <text:p text:style-name="P13"><text:span text:style-name="T5">Les vêtements doivent être adaptés aux habiletés de l'enfant, aux activités scolaires et aux conditions météorologiques. Tous les vêtements qui s’enlèvent doivent être marqués </text:span><text:span text:style-name="T6">aux nom et prénom de l'enfant. Le linge prêté doit être rendu propre dans les meilleurs délais.</text:span></text:p>
      <text:p text:style-name="P13"/>
      <text:p text:style-name="P17">L’école décline toute responsabilité en cas de perte ou détérioration d’objets prohibés ou précieux.</text:p>
      <text:p text:style-name="P17"/>
      <text:p text:style-name="P25">9 – USAGE DES LOCAUX</text:p>
      <text:p text:style-name="P13">L'ensemble des locaux scolaires est confié au directeur, responsable de la sécurité des personnes et des biens. Toute utilisation des locaux hors temps scolaire doit faire l'objet d'une autorisation du Maire après avis du Conseil d’École.</text:p>
      <text:p text:style-name="P13"/>
      <text:p text:style-name="P26">10 – ACCUEIL DE LOISIRS ET RESTAURANT SCOLAIRE</text:p>
      <text:p text:style-name="P8">Renseignements sur place auprès du responsable du Centre. Les inscriptions s’effectuent sur le portail famille de la Mairie.</text:p>
      <text:p text:style-name="P21"/>
      <text:p text:style-name="P14">L’accueil est assuré les jours scolaires : le matin à partir de 7 h <text:span text:style-name="T7">45</text:span> et le soir jusqu'à 18 h 30. Les portes sont fermées entre <text:span text:style-name="T8">l’heure de sortie des élèves et</text:span> 17 h. Aucun enfant ne peut alors être remis aux familles.</text:p>
      <text:p text:style-name="P14"/>
      <text:p text:style-name="P28">11 – INFORMATION</text:p>
      <text:p text:style-name="P15">Un cahier de correspondance, remis aux familles chaque semaine, assure un lien entre l’école et les parents.</text:p>
      <text:p text:style-name="P11">Des réunions régulières parents/enseignants complètent l’information des familles, notamment après la rentrée de septembre et au moment de la remise des livrets numériques des apprentissages.</text:p>
      <text:p text:style-name="P11"/>
      <text:p text:style-name="P11"/>
      <text:p text:style-name="P11"/>
      <text:p text:style-name="P11"/>
      <text:p text:style-name="P11"/>
      <text:p text:style-name="P11"/>
      <text:p text:style-name="P11"/>
      <text:p text:style-name="P11"/>
      <text:p text:style-name="P29"><text:span text:style-name="T1">Ce règlement – révisé par le Conseil d’École <text:s/></text:span><text:span text:style-name="T3">du 10</text:span><text:span text:style-name="T1"> </text:span><text:span text:style-name="T2">novembre 2023</text:span><text:span text:style-name="T1">, complète le Règlement Type Départemental des Écoles de décembre 1991 réactualisé en juin 2005. </text:span><text:span text:style-name="T4">Inspection Académique des Hauts de Seine</text:span><text:span text:style-name="T1">. Il se conforme aux directives du Ministère de l’Éducation Nationale et répond aux exigences des lois et règlements en vigueur.</text:span></text:p>
      <text:p text:style-name="P22">Il est affiché et remis aux famille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1-15T16:30:15.787000000</meta:creation-date>
    <dc:date>2023-12-10T10:31:47.679000000</dc:date>
    <meta:editing-duration>PT13M51S</meta:editing-duration>
    <meta:editing-cycles>3</meta:editing-cycles>
    <meta:generator>LibreOffice/6.3.4.2$Windows_X86_64 LibreOffice_project/60da17e045e08f1793c57c00ba83cdfce946d0aa</meta:generator>
    <meta:document-statistic meta:table-count="2" meta:image-count="0" meta:object-count="0" meta:page-count="2" meta:paragraph-count="61" meta:word-count="1050" meta:character-count="6807" meta:non-whitespace-character-count="5808"/>
  </office:meta>
</office:document-meta>
</file>